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style:num-suffix="." style:num-format="1">
        <style:list-level-properties text:space-before="0.4895in" text:min-label-width="0.2916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text-indent="0.4916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list-style-name="LFO19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FR1" style:family="paragraph">
      <style:paragraph-properties fo:text-align="justify" fo:text-indent="0.4923in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ГОРОДСКОЙ ОКРУГ»</text:p>
      <text:p text:style-name="P6">КАЛИНИНГРАДСКОЙ ОБЛАСТИ<text:s/></text:p>
      <text:p text:style-name="P7"/>
      <text:p text:style-name="P8">ПОСТАНОВЛЕНИЕ</text:p>
      <text:p text:style-name="P9"/>
      <text:p text:style-name="P10"><text:span text:style-name="T11">от <text:s text:c="2"/>« 17 » <text:s text:c="3"/>марта <text:s text:c="4"/>2020 г. <text:s text:c="11"/>№<text:s/></text:span><text:span text:style-name="T12">692 <text:s/></text:span><text:span text:style-name="T13"><text:s text:c="4"/></text:span></text:p>
      <text:p text:style-name="P14">г. Зеленоградск</text:p>
      <text:p text:style-name="P15"/>
      <text:p text:style-name="P16">О внесении изменения в <text:s/>состав <text:s/>наблюдательного совета муниципального <text:s text:c="2"/>автономного учреждения МО «Зеленоградский городской округ» <text:s/>«Благоустройство» на 2020 год</text:p>
      <text:p text:style-name="P17"/>
      <text:p text:style-name="P18"><text:span text:style-name="T19">В соответствии с Федеральным законом от 03.11.2016 <text:s/>№ 174-ФЗ «Об<text:s/></text:span><text:span text:style-name="T20">автономных учреждениях», постановлением администрации МО «Зеленоградский городской округ» от 20.03.2018 № 739 «О создании муниципального автономного учреждения МО «Зеленоградский городской округ» «Благоустройство» <text:s/>и в связи кадровыми изменениями, админист</text:span><text:span text:style-name="T21">рация<text:s/></text:span><text:span text:style-name="T22">п о с т а н о в л я е т:</text:span></text:p>
      <text:list text:style-name="LFO19" text:continue-numbering="true">
        <text:list-item>
          <text:p text:style-name="P23">В состав наблюдательного совета муниципального автономного учреждения МО «Зеленоградский городской округ» «Благоустройство», утвержденного постановлением администрации от 13 марта 2019 года № 408 внести следующее изменение:</text:p>
        </text:list-item>
      </text:list>
      <text:p text:style-name="P24">-<text:s text:c="3"/>вместо <text:s/>Викулиной Л.Ю. – бухгалтер МАУ «Благоустройство» ввести в члены наблюдательного совета Куршевую Юлию Александровну - <text:s/>бухгалтера МАУ «Благоустройство»;</text:p>
      <text:p text:style-name="P25">- вместо Иволгиной В.В. – начальника отдела имущественных отношений и платежей администрации<text:s/>МО «Зеленоградский городской округ» ввести в члены наблюдательного совета Пелевину Е.П. – начальника отдела имущественных отношений и платежей администрации МО «Зеленоградский городской округ».</text:p>
      <text:p text:style-name="P26"><text:s/>2. Управлению делами администрации (Н.В. Бачарина) обеспечить<text:s/>размещение настоящего постановления на официальном сайте муниципального образования «Зеленоградский городской округ» и опубликование в общественно-политической газете «Волна».</text:p>
      <text:p text:style-name="P27">3. Контроль за исполнением настоящего постановления возложить на заместителя главы администрации Попшоя Г.П.</text:p>
      <text:p text:style-name="P28"/>
      <text:p text:style-name="P29">Глава администрации</text:p>
      <text:p text:style-name="P30">муниципального образования</text:p>
      <text:p text:style-name="P31"><text:span text:style-name="T32">«Зеленоградский городской округ»</text:span><text:span text:style-name="T33"><text:tab/></text:span><text:span text:style-name="T34"><text:tab/><text:s text:c="10"/></text:span><text:span text:style-name="T35"><text:tab/></text:span><text:span text:style-name="T36"><text:tab/><text:s text:c="18"/>С.А. Кошево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 text:space-before="0.4895in" text:min-label-width="0.2916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комитет по УМИ</meta:initial-creator>
    <dc:creator>Denis</dc:creator>
    <meta:creation-date>2020-03-20T08:14:00Z</meta:creation-date>
    <dc:date>2020-03-20T09:56:00Z</dc:date>
    <meta:print-date>2020-03-13T08:31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870" meta:row-count="13" meta:non-whitespace-character-count="1594"/>
  </office:meta>
</office:document-meta>
</file>